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vergunning Unieke Uitjes Borculo, Klapperdijk 1, 7271L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0163 voor het horecavergunning Unieke Uitjes Borculo op locatie Klapperdijk 1, 7271LJ Borcu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10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63</meta:user-defined>
    <meta:user-defined meta:name="DCTERMS.abstract">Betreft:  Besluit op locatie Klapperdijk 1, 7271LJ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orecavergunning Unieke Uitjes Borculo, Klapperdijk 1, 7271LJ Borcu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69</meta:user-defined>
    <meta:user-defined meta:name="OVERHEIDop.GmbID/DC.identifier">gmb-2026-251069</meta:user-defined>
    <meta:user-defined meta:name="OVERHEIDop.versieInformatie"/>
  </office:meta>
</office:document-meta>
</file>