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realiseren van een tijdelijk vrachtwagenparkeerterrein  nabij de Voltaweg / Braberseweg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 vrachtwagenparkeerterrein nabij de Voltaweg / Braberseweg in Hellevoetsluis</text:span>
          </text:p>
            <text:p text:style-name="common-al">De gemeente Voorne aan Zee heeft een omgevingsvergunning verleend. De gemeente geeft hiermee toestemming voor Het realiseren van een tijdelijk vrachtwagen parkeerterrein nabij Voltaweg /Braberseweg in Hellevoetsluis.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0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374282025</meta:user-defined>
    <dc:language>nl</dc:language>
    <meta:user-defined meta:name="DC.title">Reguliere procedure - Verleend definitief besluit omgevingsvergunning BOPA voor het realiseren van een tijdelijk vrachtwagenparkeerterrein  nabij de Voltaweg / Braberseweg in Hellevoetsluis</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86</meta:user-defined>
    <meta:user-defined meta:name="OVERHEIDop.publicationIssue">251068</meta:user-defined>
    <meta:user-defined meta:name="OVERHEIDop.GmbID/DC.identifier">gmb-2026-251068</meta:user-defined>
    <meta:user-defined meta:name="OVERHEIDop.versieInformatie"/>
  </office:meta>
</office:document-meta>
</file>