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hijskraan, steiger en bouwmateriaal, thv Constantijnstraat 1 in Lisse, Z2026-00001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nabij Constatijnstraat 1 voor het plaatsen van een hijskraan, afvalcontainer, steiger en bouwmateriaal van 20 mei tot en met 26 juni 2026.</text:p>
              </text:list-item>
            </text:list>
            <text:p text:style-name="common-al">
            <text:span text:style-name="nadrukcur">Datum besluit: </text:span>26 mei 2026</text:p>
            <text:p text:style-name="common-al">
            <text:span text:style-name="nadrukcur">Uiterlijke reactiedatum: </text:span>7 juli 2026</text:p>
            <text:p text:style-name="common-al">Kenmerk besluit: Z2026-0000142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5106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6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6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42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hijskraan, steiger en bouwmateriaal, thv Constantijnstraat 1 in Lisse, Z2026-00001424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066</meta:user-defined>
    <meta:user-defined meta:name="OVERHEIDop.GmbID/DC.identifier">gmb-2026-251066</meta:user-defined>
    <meta:user-defined meta:name="OVERHEIDop.versieInformatie"/>
  </office:meta>
</office:document-meta>
</file>