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verakkers V, Biest-Houtakker”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van de gemeente Hilvarenbeek maakt op grond van artikel 3.8 van de Wet ruimtelijke ordening bekend dat de gemeenteraad in haar vergadering van 16 april 2026 het bestemmingsplan “Beverakkers V, Biest-Houtakker” gewijzigd heeft vastgesteld. Bij de vaststelling zijn ten opzichte van het ontwerpbestemmingsplan, zoals dit eerder ter inzage lag, enkele wijzigingen aangebracht. Deze zijn te lezen in de Nota van beantwoording zienswijzen en Nota van ambtshalve wijzigingen die bij het bestemmingsplan zijn gevoegd.</text:p>
            <text:p text:style-name="common-al"/>
            <text:p text:style-name="common-al">
            <text:span text:style-name="nadrukvet">Omschrijving plan</text:span>
          </text:p>
            <text:p text:style-name="common-al">In Biest-Houtakker, gelegen in de gemeente Hilvarenbeek, is de uitbreidingswijk Beverakkers in ontwikkeling. Het betreft een kleinschalige woonwijk die gefaseerd ontwikkeld wordt. Het voornemen bestaat om in navolging op fase 4 nu ook “Beverakkers V” tot ontwikkeling te brengen. In dit nieuwe woongebied wordt beoogd om 70 woningen te realiseren. Het bestemmingsplan biedt hiervoor het juridisch-planologische kader.</text:p>
            <text:p text:style-name="common-al"/>
            <text:p text:style-name="common-al">
            <text:span text:style-name="nadrukvet">Ligging plangebied</text:span>
          </text:p>
            <text:p text:style-name="common-al">Op de verbeelding die bij het bestemmingsplan zit is te zien waar het plangebied ligt.</text:p>
            <text:p text:style-name="common-al"/>
            <text:p text:style-name="common-al">
            <text:span text:style-name="nadrukvet">Stukken inzien</text:span>
          </text:p>
            <text:p text:style-name="common-al">Het vastgestelde bestemmingsplan liggen zes weken ter inzage van 4 juni tot en met 15 juli 2026.</text:p>
            <text:p text:style-name="common-al">Het bestemmingsplan en de daarbij behorende stukken kan iedereen digitaal raadplegen op de landelijke website <text:a xlink:href="http://www.ruimtelijkeplannen.nl/" xlink:type="simple">www.ruimtelijkeplannen.nl</text:a> via de volgende link: </text:p>
            <text:p text:style-name="common-al">
            <text:a xlink:href="http://www.ruimtelijkeplannen.nl/?planidn=NL.IMRO.0798.BPBeverakkersV-VG01" xlink:type="simple">http://www.ruimtelijkeplannen.nl/?planidn=NL.IMRO.0798.BPBeverakkersV-VG01</text:a> </text:p>
            <text:p text:style-name="common-al"/>
            <text:p text:style-name="common-al">
            <text:a xlink:href="http://www.ruimtelijkeplannen.nl/?planidn=NL.IMRO.0798.BPBeverakkersV-VG01" xlink:type="simple"/>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zichte van het ontwerpbestemmingsplan.</text:p>
            <text:p text:style-name="common-al">
            <text:span text:style-name="nadrukvet">Inwerkingtreding en voorlopige voorziening</text:span>
          </text:p>
            <text:p text:style-name="last-al">Het indienen van een beroepschrift schorst niet de inwerkingtreding van het bestemmingsplan. Deze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10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BeverakkersV-VG01</meta:user-defined>
    <dc:language>nl</dc:language>
    <meta:user-defined meta:name="OVERHEIDop.locatietype/OVERHEIDop.gebiedsmarkering">Gemeente</meta:user-defined>
    <meta:user-defined meta:name="DC.title">Bestemmingsplan “Beverakkers V, Biest-Houtakker” gewijzigd vastgesteld, gemeente Hilvarenbeek</meta:user-defined>
    <meta:user-defined meta:name="DCTERMS.W3CDTF/DCTERMS.available">2026-06-03</meta:user-defined>
    <meta:user-defined meta:name="DCTERMS.W3CDTF/OVERHEIDop.jaargang">2026</meta:user-defined>
    <meta:user-defined meta:name="OVERHEIDop.publicationIssue">251060</meta:user-defined>
    <meta:user-defined meta:name="OVERHEIDop.GmbID/DC.identifier">gmb-2026-251060</meta:user-defined>
    <meta:user-defined meta:name="OVERHEIDop.versieInformatie"/>
  </office:meta>
</office:document-meta>
</file>