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het Festival der Verwondering op 6 juni 2026 op de locatie Omgeving Stratosfeerstraat te Dordrecht zaaknummer 90036456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het Festival der Verwondering op 6 juni 2026 op de locatie Omgeving Stratosfeerstraat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l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05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5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5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houden van het Festival der Verwondering op 6 juni 2026 op de locatie Omgeving Stratosfeerstraat te Dordrecht zaaknummer 9003645657</meta:user-defined>
    <meta:user-defined meta:name="DCTERMS.W3CDTF/DCTERMS.available">2026-05-28</meta:user-defined>
    <meta:user-defined meta:name="DCTERMS.W3CDTF/OVERHEIDop.jaargang">2026</meta:user-defined>
    <meta:user-defined meta:name="OVERHEIDop.publicationIssue">251059</meta:user-defined>
    <meta:user-defined meta:name="OVERHEIDop.GmbID/DC.identifier">gmb-2026-251059</meta:user-defined>
    <meta:user-defined meta:name="OVERHEIDop.versieInformatie"/>
  </office:meta>
</office:document-meta>
</file>