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e ontheffing schenk- en sluitingstijd Padeltoernooi van 9 t/m 14 juni 2026 in Burgum</text:p>
      <text:section text:name="zakelijke-mededeling_id1-3-2" text:style-name="zakelijke-mededeling">
        <text:section text:name="zakelijke-mededeling-tekst_id1-3-2-1" text:style-name="zakelijke-mededeling-tekst">
          <text:section text:name="tekst_id1-3-2-1-1" text:style-name="tekst">
            <text:p text:style-name="common-al">Op 26 mei 2026 is de volgende vergunning/ontheffing verleend:</text:p>
            <text:p text:style-name="common-al">Burgum, TPV de Leechkamp, Burg. Both. Lohmanlaan 40A, padeltoernooi na afloop muziek op 9 t/m 14 juni 2026. Op di, woe, do, vrij van 18.00 uur tot 23.00 uur, op za van 09.00 uur tot 24.00 uur en op zo van 09.00 uur tot 19.00 uur.</text:p>
            <text:p text:style-name="common-al">Bezwaar indienen</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51058</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058</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058</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0/xml/MC-DRP-BeschikkingAfhandelin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TZ2026-000949</meta:user-defined>
    <meta:user-defined meta:name="DCTERMS.abstract">Padeltoernooi van 9 t/m 14 juni 2026 in Burgum</meta:user-defined>
    <dc:language>nl</dc:language>
    <meta:user-defined meta:name="OVERHEIDop.locatietype/OVERHEIDop.gebiedsmarkering">Punt</meta:user-defined>
    <meta:user-defined meta:name="DC.title">Gemeente Tytsjerksteradiel - Verleende ontheffing schenk- en sluitingstijd Padeltoernooi van 9 t/m 14 juni 2026 in Burgum</meta:user-defined>
    <meta:user-defined meta:name="DCTERMS.W3CDTF/DCTERMS.available">2026-05-28</meta:user-defined>
    <meta:user-defined meta:name="DCTERMS.W3CDTF/OVERHEIDop.jaargang">2026</meta:user-defined>
    <meta:user-defined meta:name="OVERHEIDop.publicationIssue">251058</meta:user-defined>
    <meta:user-defined meta:name="OVERHEIDop.GmbID/DC.identifier">gmb-2026-251058</meta:user-defined>
    <meta:user-defined meta:name="OVERHEIDop.versieInformatie"/>
  </office:meta>
</office:document-meta>
</file>