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ggewinde 19, 2742DZ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Waddinxveen een besluit genomen op de aanvraag met kenmerk 2026-00009315. Het gaat over het realiseren van een uitbouw aan de voorgevel van de woning op de locatie Heggewinde 19, 2742DZ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0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3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ggewinde 19, 2742DZ Waddinxveen</meta:user-defined>
    <meta:user-defined meta:name="DCTERMS.W3CDTF/DCTERMS.available">2026-05-28</meta:user-defined>
    <meta:user-defined meta:name="DCTERMS.W3CDTF/OVERHEIDop.jaargang">2026</meta:user-defined>
    <meta:user-defined meta:name="OVERHEIDop.publicationIssue">251055</meta:user-defined>
    <meta:user-defined meta:name="OVERHEIDop.GmbID/DC.identifier">gmb-2026-251055</meta:user-defined>
    <meta:user-defined meta:name="OVERHEIDop.versieInformatie"/>
  </office:meta>
</office:document-meta>
</file>