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ubbele garage met overkapping aan Funkelweideweg 6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Funkelweideweg 6, 6118 DA te Nieuwstadt / Echt-Susteren / ingekomen 21 mei 2026 / het bouwen van een dubbele garage met overkapp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105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5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5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ouwen van een dubbele garage met overkapping aan Funkelweideweg 6 te Nieuwstad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054</meta:user-defined>
    <meta:user-defined meta:name="OVERHEIDop.GmbID/DC.identifier">gmb-2026-251054</meta:user-defined>
    <meta:user-defined meta:name="OVERHEIDop.versieInformatie"/>
  </office:meta>
</office:document-meta>
</file>