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nabij Veeladingstraat 14, 6041HW Roermond, RMD00-B-819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mei 2026 een omgevingsvergunning heeft verleend voor een buitenplanse omgevingsplanactiviteit (BOPA) voor:</text:p>
            <text:p text:style-name="common-al"/>
            <text:p text:style-name="common-al">
            <text:span text:style-name="nadrukvet">Omschrijving (incl. locatie):</text:span>
          </text:p>
            <text:p text:style-name="common-al">uitbreiden containeropslag</text:p>
            <text:p text:style-name="common-al">nabij Veeladingstraat 14, 6041HW Roermond, RMD00-B-8199</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272</text:p>
            <text:p text:style-name="common-al"/>
            <text:p text:style-name="common-al">
            <text:span text:style-name="nadrukvet">Datum besluit: </text:span>
          </text:p>
            <text:p text:style-name="common-al">26 me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7 jul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0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72</meta:user-defined>
    <meta:user-defined meta:name="DCTERMS.abstract">Omschrijving (incl. locatie):  nabij Veeladingstraat 14, 6041HW Roermond, RMD00-B-8199: uitbreiden containeropslag</meta:user-defined>
    <dc:language>nl</dc:language>
    <meta:user-defined meta:name="DC.title">nabij Veeladingstraat 14, 6041HW Roermond, RMD00-B-8199 - verleende omgevingsvergunning</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8585</meta:user-defined>
    <meta:user-defined meta:name="OVERHEIDop.publicationIssue">251053</meta:user-defined>
    <meta:user-defined meta:name="OVERHEIDop.GmbID/DC.identifier">gmb-2026-251053</meta:user-defined>
    <meta:user-defined meta:name="OVERHEIDop.versieInformatie"/>
  </office:meta>
</office:document-meta>
</file>