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PA voor het het realiseren van een nokverhoging aan de achterzijde van de woning, Ds. van Heusdenstraat 20, 5081 VK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buitenplanse omgevingsplanactiviteit (BOPA) voor het het realiseren van een nokverhoging aan de achterzijde van de woning via een reguliere procedure, Ds. van Heusdenstraat 20, 5081 VK Hilvarenbeek, (perceel HVR00 D 6471).</text:p>
            <text:p text:style-name="common-al">
            
          </text:p>
            <text:p text:style-name="common-al">Het college van burgemeester en wethouders van de gemeente Hilvarenbeek maakt bekend dat de volgende is verleend:</text:p>
            <text:p text:style-name="common-al">
            
          </text:p>
            <text:p text:style-name="common-al">
            <text:span text:style-name="nadrukvet">Locatie:</text:span> Ds. van Heusdenstraat 20, 5081 VK Hilvarenbeek</text:p>
            <text:p text:style-name="common-al">
            
          </text:p>
            <text:p text:style-name="common-al">
            <text:span text:style-name="nadrukvet">Verzenddatum: </text:span>22-05-2026</text:p>
            <text:p text:style-name="common-al"/>
            <text:p text:style-name="common-al">
            <text:span text:style-name="nadrukvet">Kenmerk:</text:span> 1057410</text:p>
            <text:p text:style-name="common-al">
            
          </text:p>
            <text:p text:style-name="common-al">
            <text:span text:style-name="nadrukvet">Aangevraagde activiteiten:</text:span>
          </text:p>
            <text:p text:style-name="common-al">
            
          </text:p>
            <text:p text:style-name="common-al">Bouwactiviteit omgevingsplan</text:p>
            <text:p text:style-name="common-al">Bouwactiviteit technisch</text:p>
            <text:p text:style-name="common-al">Afwijken van regels uit het omgevingsplan</text:p>
            <text:p text:style-name="common-al">
            
          </text:p>
            <text:p text:style-name="common-al">
            <text:span text:style-name="nadrukvet">Procedure:</text:span> Reguliere procedure</text:p>
            <text:p text:style-name="common-al">
            
          </text:p>
            <text:p text:style-name="common-al">
            <text:span text:style-name="nadrukvet">Omschrijving BOPA</text:span>
          </text:p>
            <text:p text:style-name="common-al">
            
          </text:p>
            <text:p text:style-name="common-al">Een buitenplanse omgevingsplanactiviteit is nodig omdat de maximale goothoogte van 6 meter wordt overschreden. Voorgestelde dakopbouw krijgt een goothoogte van 7,939 meter. De nokhoogte blijft onder de maximaal toegestane bouwhoogte.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minimaal twee werkdagen van tevoren contact met ons op via gemeente@hilvarenbeek.nl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 College van Burgemeester en Wethouders van de gemeente Hilvarenbeek</text:p>
            <text:p text:style-name="common-al">Postbus 3, 5080 AA Hilvarenbeek</text:p>
            <text:p text:style-name="common-al">Digitaal bezwaar indienen is mogelijk via het online formulier “Bezwaar maken” op www.hilvarenbeek.nl/bezwaar-maken. Hiervoor heeft u DigiD nodig. Het indienen van bezwaar via e-mail is niet mogelijk.</text:p>
            <text:p text:style-name="last-al">De termijn voor het indienen van een bezwaarschrift start op dag na de verzenddatum van het besluit en bedraagt zes weken. <text:span text:style-name="nadrukondlijn">U kan bezwaar maken tot en met 4 juli 2026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51052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052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052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57410</meta:user-defined>
    <dc:language>nl</dc:language>
    <meta:user-defined meta:name="DC.title">BOPA voor het het realiseren van een nokverhoging aan de achterzijde van de woning, Ds. van Heusdenstraat 20, 5081 VK Hilvarenbeek</meta:user-defined>
    <meta:user-defined meta:name="OVERHEIDop.locatietype/OVERHEIDop.gebiedsmarkering">GeometrieRef</meta:user-defined>
    <meta:user-defined meta:name="DCTERMS.W3CDTF/DCTERMS.available">2026-05-28</meta:user-defined>
    <meta:user-defined meta:name="DCTERMS.W3CDTF/OVERHEIDop.jaargang">2026</meta:user-defined>
    <meta:user-defined meta:name="OVERHEIDop.externeBijlage">afwijkvergunning|exb-2026-18584</meta:user-defined>
    <meta:user-defined meta:name="OVERHEIDop.publicationIssue">251052</meta:user-defined>
    <meta:user-defined meta:name="OVERHEIDop.GmbID/DC.identifier">gmb-2026-251052</meta:user-defined>
    <meta:user-defined meta:name="OVERHEIDop.versieInformatie"/>
  </office:meta>
</office:document-meta>
</file>