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Abbewaal 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WX) Abbewaal 7 in Den Burg: zaaknummer 3763185 Het plaatsen van een fietsenberging en het plaatsen van een perceelafscheiding (ontvangen op 12 mei 2026):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104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4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4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3185</meta:user-defined>
    <dc:language>nl</dc:language>
    <meta:user-defined meta:name="OVERHEIDop.locatietype/OVERHEIDop.gebiedsmarkering">Adres</meta:user-defined>
    <meta:user-defined meta:name="DC.title">Omgevingsvergunning Aangevraagd - Abbewaal 7 in Den Bur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49</meta:user-defined>
    <meta:user-defined meta:name="OVERHEIDop.GmbID/DC.identifier">gmb-2026-251049</meta:user-defined>
    <meta:user-defined meta:name="OVERHEIDop.versieInformatie"/>
  </office:meta>
</office:document-meta>
</file>