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Kuiper 12 5591MZ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6-05-2026 een besluit genomen op de aanvraag voor een omgevingsvergunning met zaaknummer <text:span text:style-name="nadrukvet">470897</text:span>.</text:p>
            <text:p text:style-name="common-al">De zaak betreft locatie de Kuiper 12 5591MZ Heeze en heeft de omschrijving "Aanbouw van carport aan woonhuis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27-05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104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4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4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0897</meta:user-defined>
    <meta:user-defined meta:name="DCTERMS.abstract">Aanbouw van carport aan woonhuis.de Kuiper 12 Heeze</meta:user-defined>
    <dc:language>nl</dc:language>
    <meta:user-defined meta:name="OVERHEIDop.locatietype/OVERHEIDop.gebiedsmarkering">Vlak</meta:user-defined>
    <meta:user-defined meta:name="DC.title">Besluit aanvraag omgevingsvergunning de Kuiper 12 5591MZ Heez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048</meta:user-defined>
    <meta:user-defined meta:name="OVERHEIDop.GmbID/DC.identifier">gmb-2026-251048</meta:user-defined>
    <meta:user-defined meta:name="OVERHEIDop.versieInformatie"/>
  </office:meta>
</office:document-meta>
</file>