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het evenement Offers Treffe 2.0 d.d. 20 juni 2026 in het Heijmanspark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Offers Treffe 2.0 </text:p>
            <text:p text:style-name="common-al">· Besluitdatum: 26 mei 2026</text:p>
            <text:p text:style-name="common-al">· Locatie: Heijmanspark, 5851AS Afferden L</text:p>
            <text:p text:style-name="common-al">· Zaaknummer: Z2026-00000239</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10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39</meta:user-defined>
    <meta:user-defined meta:name="DCTERMS.abstract">Tapontheffing ( Alcoholwet) verleend voor evenement Offers Treffe 2.0 d.d. 20 juni 2026 in het Heijmanspark in Afferden L.</meta:user-defined>
    <dc:language>nl</dc:language>
    <meta:user-defined meta:name="OVERHEIDop.locatietype/OVERHEIDop.gebiedsmarkering">Punt</meta:user-defined>
    <meta:user-defined meta:name="DC.title">APV-ontheffing verleend voor een Tapontheffing ( Alcoholwet) voor het evenement Offers Treffe 2.0 d.d. 20 juni 2026 in het Heijmanspark in Afferden L.</meta:user-defined>
    <meta:user-defined meta:name="DCTERMS.W3CDTF/DCTERMS.available">2026-05-28</meta:user-defined>
    <meta:user-defined meta:name="DCTERMS.W3CDTF/OVERHEIDop.jaargang">2026</meta:user-defined>
    <meta:user-defined meta:name="OVERHEIDop.publicationIssue">251047</meta:user-defined>
    <meta:user-defined meta:name="OVERHEIDop.GmbID/DC.identifier">gmb-2026-251047</meta:user-defined>
    <meta:user-defined meta:name="OVERHEIDop.versieInformatie"/>
  </office:meta>
</office:document-meta>
</file>