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; Besluit op aanvraag omgevingsvergunning Noarderskâns 20, 9133 D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0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229</meta:user-defined>
    <meta:user-defined meta:name="DCTERMS.abstract">Omgevingsvergunning INGETROKKEN voor het realiseren van logiesverblijven op locatie Noarderskâns 20, 9133 DD Eanjum</meta:user-defined>
    <dc:language>nl</dc:language>
    <meta:user-defined meta:name="OVERHEIDop.locatietype/OVERHEIDop.gebiedsmarkering">Punt</meta:user-defined>
    <meta:user-defined meta:name="DC.title">INGETROKKEN; Besluit op aanvraag omgevingsvergunning Noarderskâns 20, 9133 DD Eanj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6</meta:user-defined>
    <meta:user-defined meta:name="OVERHEIDop.GmbID/DC.identifier">gmb-2026-251046</meta:user-defined>
    <meta:user-defined meta:name="OVERHEIDop.versieInformatie"/>
  </office:meta>
</office:document-meta>
</file>