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dakkapel aan de achtergevel aan Thorbeckelaan 11 3741T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6-05-2026 een aanvraag voor een omgevingsvergunning ontvangen. De vergunning is aangevraagd voor een dakkapel aan de achtergevel aan Thorbeckelaan 11 3741TR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104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3695</meta:user-defined>
    <meta:user-defined meta:name="DCTERMS.abstract">een dakkapel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dakkapel aan de achtergevel aan Thorbeckelaan 11 3741TR Baar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40</meta:user-defined>
    <meta:user-defined meta:name="OVERHEIDop.GmbID/DC.identifier">gmb-2026-251040</meta:user-defined>
    <meta:user-defined meta:name="OVERHEIDop.versieInformatie"/>
  </office:meta>
</office:document-meta>
</file>