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besluit op aanvraag omgevingsvergunning voor het realiseren van logiesverblijven op locatie Noarderskâns 20, 9133 DD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229. De omgevingsvergunning is ingetrokken. </text:p>
            <text:p text:style-name="common-al">Het besluit is verzonden op 26-05-2026.</text:p>
            <text:p text:style-name="common-al">Het besluit is verzonden op 26-05-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10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229</meta:user-defined>
    <meta:user-defined meta:name="DCTERMS.abstract">Ingetrokken omgevingsvergunning voor het realiseren van logiesverblijven op locatie Noarderskâns 20, 9133 DD Eanjum.</meta:user-defined>
    <dc:language>nl</dc:language>
    <meta:user-defined meta:name="OVERHEIDop.locatietype/OVERHEIDop.gebiedsmarkering">Punt</meta:user-defined>
    <meta:user-defined meta:name="DC.title">Ingetrokken; besluit op aanvraag omgevingsvergunning voor het realiseren van logiesverblijven op locatie Noarderskâns 20, 9133 DD Eanjum</meta:user-defined>
    <meta:user-defined meta:name="DCTERMS.W3CDTF/DCTERMS.available">2026-06-03</meta:user-defined>
    <meta:user-defined meta:name="DCTERMS.W3CDTF/OVERHEIDop.jaargang">2026</meta:user-defined>
    <meta:user-defined meta:name="OVERHEIDop.publicationIssue">251038</meta:user-defined>
    <meta:user-defined meta:name="OVERHEIDop.GmbID/DC.identifier">gmb-2026-251038</meta:user-defined>
    <meta:user-defined meta:name="OVERHEIDop.versieInformatie"/>
  </office:meta>
</office:document-meta>
</file>