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erfafscheiding aan Annendaalderweg 97A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Annendaalderweg 97A, 6105 AS te Maria Hoop / Echt-Susteren / ingekomen 14 mei 2026 / het realiseren van een erfafscheid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103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3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3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erfafscheiding aan Annendaalderweg 97A te Maria Hoop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036</meta:user-defined>
    <meta:user-defined meta:name="OVERHEIDop.GmbID/DC.identifier">gmb-2026-251036</meta:user-defined>
    <meta:user-defined meta:name="OVERHEIDop.versieInformatie"/>
  </office:meta>
</office:document-meta>
</file>