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et verstrekken van zwakalcoholhoudende drank tijdens Buurtfeest Oranjebuurt 2026, Rijzichtlaan 4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8 mei 2026</text:p>
            <text:p text:style-name="common-al">Locatie: Rijzichtlaan 44 in Bunnik</text:p>
            <text:p text:style-name="common-al">Datum: 14:00 uur tot 22:30 uur, 12 september 2026</text:p>
            <text:p text:style-name="common-al">Zaaknummer: 1434549</text:p>
            <text:p text:style-name="common-al">Bestuursorgaan: Burgemeester </text:p>
            <text:p text:style-name="common-al">Datum verzending besluit: 22 mei 2026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103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3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3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ikel 35) Alcoholwet, het verstrekken van zwakalcoholhoudende drank tijdens Buurtfeest Oranjebuurt 2026, Rijzichtlaan 44 in Bunnik</meta:user-defined>
    <meta:user-defined meta:name="DCTERMS.W3CDTF/DCTERMS.available">2026-05-28</meta:user-defined>
    <meta:user-defined meta:name="DCTERMS.W3CDTF/OVERHEIDop.jaargang">2026</meta:user-defined>
    <meta:user-defined meta:name="OVERHEIDop.publicationIssue">251034</meta:user-defined>
    <meta:user-defined meta:name="OVERHEIDop.GmbID/DC.identifier">gmb-2026-251034</meta:user-defined>
    <meta:user-defined meta:name="OVERHEIDop.versieInformatie"/>
  </office:meta>
</office:document-meta>
</file>