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cratesstraat 71, 81, 95, 101,103, 121 3076B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032/2026041401904</text:span>, heeft verleend voor de Bouwactiviteit (technisch). <text:span text:style-name="nadrukcur">(Grondslag: Omgevingswet, artikel 5.1)</text:span></text:p>
            <text:p text:style-name="common-al">De aanvraag betreft het realiseren van een muurdoorbraak bij 6 woningen. op de locatie Socratesstraat 71, 81, 95, 101, 103 en 121.</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0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32</meta:user-defined>
    <meta:user-defined meta:name="DCTERMS.abstract">het realiseren van een muurdoorbraak bij 6 woningen. Socratesstraat 71, 81, 95, 101, 103 en 1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ocratesstraat 71, 81, 95, 101,103, 121 3076BT Rotterdam</meta:user-defined>
    <meta:user-defined meta:name="DCTERMS.W3CDTF/DCTERMS.available">2026-05-28</meta:user-defined>
    <meta:user-defined meta:name="DCTERMS.W3CDTF/OVERHEIDop.jaargang">2026</meta:user-defined>
    <meta:user-defined meta:name="OVERHEIDop.publicationIssue">251030</meta:user-defined>
    <meta:user-defined meta:name="OVERHEIDop.GmbID/DC.identifier">gmb-2026-251030</meta:user-defined>
    <meta:user-defined meta:name="OVERHEIDop.versieInformatie"/>
  </office:meta>
</office:document-meta>
</file>