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lot van Nieuwerkerkstraat 7 2034KK Haarlem, 0392-2026-0051417, het plaatsen van een schutting en overkapping in de voortuin, verzonden 26-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02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2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2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1417</meta:user-defined>
    <meta:user-defined meta:name="DCTERMS.abstract">het plaatsen van een schutting en overkapping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Slot van Nieuwerkerkstraat 7 2034KK Haarlem, 0392-2026-0051417, het plaatsen van een schutting en overkapping in de voortuin, verzonden 26-05-2026</meta:user-defined>
    <meta:user-defined meta:name="DCTERMS.W3CDTF/DCTERMS.available">2026-05-28</meta:user-defined>
    <meta:user-defined meta:name="DCTERMS.W3CDTF/OVERHEIDop.jaargang">2026</meta:user-defined>
    <meta:user-defined meta:name="OVERHEIDop.publicationIssue">251027</meta:user-defined>
    <meta:user-defined meta:name="OVERHEIDop.GmbID/DC.identifier">gmb-2026-251027</meta:user-defined>
    <meta:user-defined meta:name="OVERHEIDop.versieInformatie"/>
  </office:meta>
</office:document-meta>
</file>