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bouwen van een radiaalput in verband met veilig onderhoud en toegankelijkheid aan de Rug - Maaseikerweg 42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e Rug - Maaseikerweg 42, 6116 AG te Roosteren / Echt-Susteren / ingekomen 18 mei 2026 / het ombouwen van een radiaalput in verband met veilig onderhoud en toegankelijkhei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02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mbouwen van een radiaalput in verband met veilig onderhoud en toegankelijkheid aan de Rug - Maaseikerweg 42 te Roost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026</meta:user-defined>
    <meta:user-defined meta:name="OVERHEIDop.GmbID/DC.identifier">gmb-2026-251026</meta:user-defined>
    <meta:user-defined meta:name="OVERHEIDop.versieInformatie"/>
  </office:meta>
</office:document-meta>
</file>