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Catharijnepoort 5 2152ET Nieuw-Vennep, het realiseren van een dakopbouw, 2025103001038, 039412697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0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97224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Catharijnepoort 5 2152ET Nieuw-Vennep, het realiseren van een dakopbouw, 2025103001038, 039412697224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02</meta:user-defined>
    <meta:user-defined meta:name="OVERHEIDop.GmbID/DC.identifier">gmb-2026-25102</meta:user-defined>
    <meta:user-defined meta:name="OVERHEIDop.versieInformatie"/>
  </office:meta>
</office:document-meta>
</file>