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breiden van het Plaza aan Kurenpolderweg 31, 4273 LA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breiden van het Plaza aan Kurenpolderweg 31, 4273 LA in Hank (2026-02351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. De gemeente neemt daarover waarschijnlijk voor 17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0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0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519</meta:user-defined>
    <dc:language>nl</dc:language>
    <meta:user-defined meta:name="OVERHEIDop.locatietype/OVERHEIDop.gebiedsmarkering">Punt</meta:user-defined>
    <meta:user-defined meta:name="DC.title">Gemeente Altena - Aanvraag vergunning voor het uitbreiden van het Plaza aan Kurenpolderweg 31, 4273 LA in Han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018</meta:user-defined>
    <meta:user-defined meta:name="OVERHEIDop.GmbID/DC.identifier">gmb-2026-251018</meta:user-defined>
    <meta:user-defined meta:name="OVERHEIDop.versieInformatie"/>
  </office:meta>
</office:document-meta>
</file>