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instellen voorrangsregeling Tram 19</text:p>
      <text:section text:name="regeling_id1-3-2" text:style-name="regeling">
        <text:section text:name="aanhef_id1-3-2-1" text:style-name="aanhef">
          <text:section text:name="afkondiging_id1-3-2-1-1" text:style-name="afkondiging">
            <text:p text:style-name="afkondiging_top"/>
            <text:p text:style-name="al"/>
            <text:p text:style-name="al">Nummer: 650407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kruisingen van de tram-/busbaan van tramlijn 19 met kruisende wegen en fietspaden in Delft;</text:p>
              </text:list-item>
              <text:list-item text:style-override="id1-3-2-1-1-10-2">
                <text:number>•</text:number>
                <text:p text:style-name="al">de betreffende locaties zijn gelegen in de wijken Spoorzone, Delftse Hout en TU Noord;</text:p>
              </text:list-item>
              <text:list-item text:style-override="id1-3-2-1-1-10-3">
                <text:number>•</text:number>
                <text:p text:style-name="al">de tram-/busbaan voor tramlijn 19 is vernieuwd wegens te hoge trillingen en elektromagnetische straling die de onderzoeksactiviteiten van de TU Delft verstoorden;</text:p>
              </text:list-item>
              <text:list-item text:style-override="id1-3-2-1-1-10-4">
                <text:number>•</text:number>
                <text:p text:style-name="al">met het vernieuwen van de tramlijn tevens zes nieuwe haltes zijn gerealiseerd tussen station Delft en de TU Delft;</text:p>
              </text:list-item>
              <text:list-item text:style-override="id1-3-2-1-1-10-5">
                <text:number>•</text:number>
                <text:p text:style-name="al">de tram-/busbaan uitsluitend bestemd is voor openbaar vervoer en hulpdiensten;</text:p>
              </text:list-item>
              <text:list-item text:style-override="id1-3-2-1-1-10-6">
                <text:number>•</text:number>
                <text:p text:style-name="al">de tram-/busbaan op diverse locaties kruist met wegen en fietspaden waar gemotoriseerd verkeer en fietsverkeer gebruik van maken;</text:p>
              </text:list-item>
              <text:list-item text:style-override="id1-3-2-1-1-10-7">
                <text:number>•</text:number>
                <text:p text:style-name="al">het vanuit het oogpunt van verkeersveiligheid en een doelmatige afwikkeling van het openbaar vervoer noodzakelijk is om de tram-/busbaan voorrang te verlenen op het kruisende verkeer;</text:p>
              </text:list-item>
              <text:list-item text:style-override="id1-3-2-1-1-10-8">
                <text:number>•</text:number>
                <text:p text:style-name="al">de maatregel bijdraagt aan een betrouwbare dienstregeling van tramlijn 19;</text:p>
              </text:list-item>
              <text:list-item text:style-override="id1-3-2-1-1-10-9">
                <text:number>•</text:number>
                <text:p text:style-name="al">met deze maatregel de doorstroming van het openbaar vervoer wordt verbeterd en verkeersonveilige situaties worden voorkomen;</text:p>
              </text:list-item>
              <text:list-item text:style-override="id1-3-2-1-1-10-10">
                <text:number>•</text:number>
                <text:p text:style-name="al">de onder ‘besluiten’ genoemde weg in eigendom, beheer en onderhoud is bij de gemeente Delft;</text:p>
              </text:list-item>
              <text:list-item text:style-override="id1-3-2-1-1-10-11">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10-12">
                <text:number>•</text:number>
                <text:p text:style-name="al">onderhavige verkeersmaatregelen zijn besproken met de verkeersadviseur van de politie;</text:p>
              </text:list-item>
            </text:list>
            <text:p text:style-name="al"/>
            <text:p text:style-name="al"/>
            <text:p text:style-name="al">nemen, gelet op het voorgaande, de volgende</text:p>
            <text:p text:style-name="al"/>
            <text:p text:style-name="al">
            <text:span text:style-name="nadrukvet">BESLUITEN:</text:span>
          </text:p>
            <text:list text:style-name="id1-3-2-1-1-16">
              <text:list-item text:style-override="id1-3-2-1-1-16-1">
                <text:number>1.</text:number>
                <text:p text:style-name="al">door het plaatsen van de borden B6 van bijlage I van het RVV 1990 en het aanbrengen van haaientanden op de kruisingen van de tram-/busbaan van tramlijn 19 met kruisende wegen en fietspaden een voorrangsregeling in te stellen waarbij het kruisende verkeer voorrang dient te verlenen aan de tram-/busbaan, op de volgende locaties:</text:p>
                <text:list text:style-name="id1-3-2-1-1-16-1-3">
                  <text:list-item text:style-override="id1-3-2-1-1-16-1-3-1">
                    <text:number>a.</text:number>
                    <text:p text:style-name="al">kruising Zuidwal – Asvest/Zusterlaan;</text:p>
                  </text:list-item>
                  <text:list-item text:style-override="id1-3-2-1-1-16-1-3-2">
                    <text:number>b.</text:number>
                    <text:p text:style-name="al">kruising Zuidwal – Ezelsveldlaan;</text:p>
                  </text:list-item>
                  <text:list-item text:style-override="id1-3-2-1-1-16-1-3-3">
                    <text:number>c.</text:number>
                    <text:p text:style-name="al">kruising Michiel de Ruyterweg – Julianalaan;</text:p>
                  </text:list-item>
                  <text:list-item text:style-override="id1-3-2-1-1-16-1-3-4">
                    <text:number>d.</text:number>
                    <text:p text:style-name="al">kruising Michiel de Ruyterweg – Zuidplantsoen;</text:p>
                  </text:list-item>
                  <text:list-item text:style-override="id1-3-2-1-1-16-1-3-5">
                    <text:number>e.</text:number>
                    <text:p text:style-name="al">kruising Mekelweg met de in- en uitrit van de begraafplaats Jaffa;</text:p>
                  </text:list-item>
                  <text:list-item text:style-override="id1-3-2-1-1-16-1-3-6">
                    <text:number>f.</text:number>
                    <text:p text:style-name="al">kruising Mekelweg – Jaffalaan</text:p>
                  </text:list-item>
                  <text:list-item text:style-override="id1-3-2-1-1-16-1-3-7">
                    <text:number>g.</text:number>
                    <text:p text:style-name="al">kruising Mekelweg – Christiaan Huygensweg;</text:p>
                  </text:list-item>
                  <text:list-item text:style-override="id1-3-2-1-1-16-1-3-8">
                    <text:number>h.</text:number>
                    <text:p text:style-name="al">kruisingen van de Mekelweg met de fietspaden ter hoogte van het Mekelpark;</text:p>
                  </text:list-item>
                  <text:list-item text:style-override="id1-3-2-1-1-16-1-3-9">
                    <text:number>i.</text:number>
                    <text:p text:style-name="al">kruising Mekelweg – Berlageweg;</text:p>
                  </text:list-item>
                  <text:list-item text:style-override="id1-3-2-1-1-16-1-3-10">
                    <text:number>j.</text:number>
                    <text:p text:style-name="al">kruising Mekelweg – Van den Broekweg;</text:p>
                  </text:list-item>
                  <text:list-item text:style-override="id1-3-2-1-1-16-1-3-11">
                    <text:number>k.</text:number>
                    <text:p text:style-name="al">kruising Mekelweg – Kruithuispad;</text:p>
                  </text:list-item>
                  <text:list-item text:style-override="id1-3-2-1-1-16-1-3-12">
                    <text:number>l.</text:number>
                    <text:p text:style-name="al">kruising Mekelweg – Cyclotronweg/Watermanweg;</text:p>
                  </text:list-item>
                  <text:list-item text:style-override="id1-3-2-1-1-16-1-3-13">
                    <text:number>m.</text:number>
                    <text:p text:style-name="al">kruising Mekelweg – Heertjeslaan;</text:p>
                  </text:list-item>
                </text:list>
              </text:list-item>
              <text:list-item text:style-override="id1-3-2-1-1-16-2">
                <text:number>2.</text:number>
                <text:p text:style-name="al">door het plaatsen van bord B6 bijlage I van het RVV 1990 en het aanbrengen van haaientanden op de kruising Sint Sebastiaansbrug/Mijnbouwstraat met de Michiel de Ruyterweg, waarbij de tram-/busbaan voorrang dient te verlenen aan het kruisende verkeer;</text:p>
              </text:list-item>
              <text:list-item text:style-override="id1-3-2-1-1-16-3">
                <text:number>3.</text:number>
                <text:p text:style-name="al">de verkeerstekens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8 me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10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voorrangsregeling - Tram 1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504079</meta:user-defined>
    <meta:user-defined meta:name="OVERHEIDop.verkeersbordcode">B6</meta:user-defined>
    <dc:language>nl</dc:language>
    <meta:user-defined meta:name="OVERHEIDop.locatietype/OVERHEIDop.gebiedsmarkering">Lijn</meta:user-defined>
    <meta:user-defined meta:name="DC.title">Gemeente Delft, verkeersbesluit instellen voorrangsregeling Tram 19</meta:user-defined>
    <meta:user-defined meta:name="DCTERMS.W3CDTF/DCTERMS.available">2026-05-28</meta:user-defined>
    <meta:user-defined meta:name="OVERHEIDop.externeBijlage">9R3654-RHD-WX-XX-D-Y-200001-PV_ontwerp-101-1...3.0|exb-2026-18580</meta:user-defined>
    <meta:user-defined meta:name="OVERHEIDop.externeBijlage">9R3654-RHD-WX-XX-D-Y-200002-PV_ontwerp Mekel...4.0|exb-2026-18581</meta:user-defined>
    <meta:user-defined meta:name="OVERHEIDop.externeBijlage">9R3654-RHD-WX-XX-D-Y-200003-PV_ontwerp Mekel...4.0|exb-2026-18582</meta:user-defined>
    <meta:user-defined meta:name="OVERHEIDop.externeBijlage">extra locaties|exb-2026-18583</meta:user-defined>
    <meta:user-defined meta:name="DCTERMS.W3CDTF/OVERHEIDop.jaargang">2026</meta:user-defined>
    <meta:user-defined meta:name="OVERHEIDop.publicationIssue">251017</meta:user-defined>
    <meta:user-defined meta:name="OVERHEIDop.GmbID/DC.identifier">gmb-2026-251017</meta:user-defined>
    <meta:user-defined meta:name="OVERHEIDop.versieInformatie"/>
  </office:meta>
</office:document-meta>
</file>