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Brugweg 9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rugweg 91, 6102 TJ te Echt / Echt-Susteren / ingekomen 18 mei 2026 / het plaatsen van een erfafscheid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0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erfafscheiding aan Brugweg 91 te 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014</meta:user-defined>
    <meta:user-defined meta:name="OVERHEIDop.GmbID/DC.identifier">gmb-2026-251014</meta:user-defined>
    <meta:user-defined meta:name="OVERHEIDop.versieInformatie"/>
  </office:meta>
</office:document-meta>
</file>