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ichtjestocht, Fontanusplein en rou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6 mei 2026 de volgende evenementenvergunning. </text:p>
            <text:p text:style-name="al">De vergunning staat geregistreerd onder zaaknummer 2211269.</text:p>
            <text:p text:style-name="al"/>
            <text:p text:style-name="al">Datum evenement: 31 oktober 2026 van 18:15 tot 20:00 uur. </text:p>
            <text:p text:style-name="al"/>
            <text:p text:style-name="al">Omschrijving: Lichtjestocht.</text:p>
            <text:p text:style-name="al"/>
            <text:p text:style-name="al">Locatie: Fontanusplein en route. 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101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11269</meta:user-defined>
    <meta:user-defined meta:name="DCTERMS.abstract">Verleende evenementenvergunning Lichtjestocht, Fontanusplein en route. 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Verleende evenementenvergunning Lichtjestocht, Fontanusplein en rout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13</meta:user-defined>
    <meta:user-defined meta:name="OVERHEIDop.GmbID/DC.identifier">gmb-2026-251013</meta:user-defined>
    <meta:user-defined meta:name="OVERHEIDop.versieInformatie"/>
  </office:meta>
</office:document-meta>
</file>