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diverse onderzoeken aan holtebomen t.b.v. de realisatie van Windpark Agro Wind Reusel (periode juni, juli en aug 2026) langs het openbare zandpad onderin het natuurgebied de Grote Cirkel aan de grens met België</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5-2026 een vergunning APV-Bijzondere wet verleend. De gemeente geeft hiermee toestemming voor het houden van diverse onderzoeken aan holtebomen t.b.v. de realisatie van Windpark Agro Wind Reusel (periode juni, juli en aug 2026) langs het openbare zandpad onderin het natuurgebied de Grote Cirkel aan de grens met België. Het kenmerk van de gemeente voor deze zaak is 166763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0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73</meta:user-defined>
    <meta:user-defined meta:name="DCTERMS.abstract">houden van diverse onderzoeken aan holtebomen t.b.v. de realisatie van Windpark Agro Wind Reusel  (periode juni juli en aug 2026)</meta:user-defined>
    <dc:language>nl</dc:language>
    <meta:user-defined meta:name="OVERHEIDop.locatietype/OVERHEIDop.gebiedsmarkering">Vlak</meta:user-defined>
    <meta:user-defined meta:name="DC.title">Vergunning voor het houden van diverse onderzoeken aan holtebomen t.b.v. de realisatie van Windpark Agro Wind Reusel (periode juni, juli en aug 2026) langs het openbare zandpad onderin het natuurgebied de Grote Cirkel aan de grens met België</meta:user-defined>
    <meta:user-defined meta:name="DCTERMS.W3CDTF/DCTERMS.available">2026-05-28</meta:user-defined>
    <meta:user-defined meta:name="DCTERMS.W3CDTF/OVERHEIDop.jaargang">2026</meta:user-defined>
    <meta:user-defined meta:name="OVERHEIDop.publicationIssue">251010</meta:user-defined>
    <meta:user-defined meta:name="OVERHEIDop.GmbID/DC.identifier">gmb-2026-251010</meta:user-defined>
    <meta:user-defined meta:name="OVERHEIDop.versieInformatie"/>
  </office:meta>
</office:document-meta>
</file>