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en verbouwen van de bestaande loods aan Kleermakersstraat 1, 8601 WG Sneek, Kleermakersstraat 1A t/m 1D, Schoenmakersstraat 5A t/m 5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en verbouwen van de bestaande loods aan Kleermakersstraat 1, 8601 WG Sneek, Kleermakersstraat 1A t/m 1D, Schoenmakersstraat 5A t/m 5D Sneek. </text:p>
            <text:p text:style-name="common-al">
            
          </text:p>
            <text:p text:style-name="common-al"/>
            <text:p text:style-name="common-al">Het besluit is verzonden op 19-01-2026.</text:p>
            <text:p text:style-name="common-al"/>
            <text:p text:style-name="common-al">Het zaaknummer is CLZ-0010708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0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wijzigen van de gevel en verbouwen van de bestaande loods aan Kleermakersstraat 1, 8601 WG Sneek, Kleermakersstraat 1A t/m 1D, Schoenmakersstraat 5A t/m 5D Sne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01</meta:user-defined>
    <meta:user-defined meta:name="OVERHEIDop.GmbID/DC.identifier">gmb-2026-25101</meta:user-defined>
    <meta:user-defined meta:name="OVERHEIDop.versieInformatie"/>
  </office:meta>
</office:document-meta>
</file>