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oord-Spierdijkerweg te Spierdijk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2 mei 2026 namens Gemeente Koggenland een volledige melding ontvangen van een ontwikkeling aan Noord-Spierdijkerweg te Spierdijk. Het gaat over het egaliseren van een landbouwperceel. De melding heeft het kenmerk OMG-082832/Z26-0821708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2832/Z26-0821708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100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0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2832/Z26-0821708</meta:user-defined>
    <dc:language>nl</dc:language>
    <meta:user-defined meta:name="OVERHEIDop.locatietype/OVERHEIDop.gebiedsmarkering">Vlak</meta:user-defined>
    <meta:user-defined meta:name="DC.title">Melding ontvangen voor Noord-Spierdijkerweg te Spierdijk (Toepassen van grond of baggerspecie)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09</meta:user-defined>
    <meta:user-defined meta:name="OVERHEIDop.GmbID/DC.identifier">gmb-2026-251009</meta:user-defined>
    <meta:user-defined meta:name="OVERHEIDop.versieInformatie"/>
  </office:meta>
</office:document-meta>
</file>