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recreatieterrein Honswijkerplas, aanvraag omgevingsvergunning introductiekamp A.U.S.R. Orc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mei 2026 aangevraagd voor het Introductiekamp van A.U.S.R. Orca aan recreatieterrein Honswijkerplas te Tull en 't Waal en heeft als kenmerk 91288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10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2886</meta:user-defined>
    <dc:language>nl</dc:language>
    <meta:user-defined meta:name="OVERHEIDop.locatietype/OVERHEIDop.gebiedsmarkering">Vlak</meta:user-defined>
    <meta:user-defined meta:name="DC.title">Tull en ’t Waal, recreatieterrein Honswijkerplas, aanvraag omgevingsvergunning introductiekamp A.U.S.R. Orca</meta:user-defined>
    <meta:user-defined meta:name="DCTERMS.W3CDTF/DCTERMS.available">2026-06-03</meta:user-defined>
    <meta:user-defined meta:name="DCTERMS.W3CDTF/OVERHEIDop.jaargang">2026</meta:user-defined>
    <meta:user-defined meta:name="OVERHEIDop.publicationIssue">251004</meta:user-defined>
    <meta:user-defined meta:name="OVERHEIDop.GmbID/DC.identifier">gmb-2026-251004</meta:user-defined>
    <meta:user-defined meta:name="OVERHEIDop.versieInformatie"/>
  </office:meta>
</office:document-meta>
</file>