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kstraat - Parkstraat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en verwijderen van laagspanningskabels, aanleggen van mantelbuis en tijdelijke verkeersmaatregelen van 28-7-2025 t/m 2-12-2026</text:p>
            <text:p text:style-name="common-al"/>
            <text:p text:style-name="common-al">Ons kenmerk: 009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kstraat - Parkstraat ter hoogte van huisnummer 45</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9IBA25/9058708</meta:user-defined>
    <meta:user-defined meta:name="DCTERMS.abstract">Rectificatie bekendmaking  aanleggen en verwijderen van laagspanningskabels, aanleggen van mantelbuis en tijdelijke verkeersmaatregelen van 28-7-2025 t/m 2-12-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arkstraat - Parkstraat ter hoogte van huisnummer 45 te Den Haag</meta:user-defined>
    <meta:user-defined meta:name="DCTERMS.W3CDTF/DCTERMS.available">2026-01-02</meta:user-defined>
    <meta:user-defined meta:name="OVERHEIDop.externeBijlage">Bijlage_61849959_voor_bekendmaking|exb-2026-240</meta:user-defined>
    <meta:user-defined meta:name="DCTERMS.W3CDTF/OVERHEIDop.jaargang">2026</meta:user-defined>
    <meta:user-defined meta:name="OVERHEIDop.publicationIssue">2510</meta:user-defined>
    <meta:user-defined meta:name="OVERHEIDop.GmbID/DC.identifier">gmb-2026-2510</meta:user-defined>
    <meta:user-defined meta:name="OVERHEIDop.versieInformatie"/>
  </office:meta>
</office:document-meta>
</file>