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Gildekermis, Molenstraat 2, 7041A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Gildekermis op locatie Molenstraat 2, 7041AE 's-Heerenberg. Het betreft de volgende activiteit(en):</text:p>
            <text:list text:style-name="id1-3-2-1-1-2">
              <text:list-item text:style-override="id1-3-2-1-1-2-1">
                <text:number>•</text:number>
                <text:p text:style-name="al">Organiseren evenement</text:p>
              </text:list-item>
              <text:list-item text:style-override="id1-3-2-1-1-2-2">
                <text:number>•</text:number>
                <text:p text:style-name="al">Produceren van geluid</text:p>
              </text:list-item>
              <text:list-item text:style-override="id1-3-2-1-1-2-3">
                <text:number>•</text:number>
                <text:p text:style-name="al">Aanstellen verkeersregelaars</text:p>
              </text:list-item>
              <text:list-item text:style-override="id1-3-2-1-1-2-4">
                <text:number>•</text:number>
                <text:p text:style-name="al">Dhw/Aw art. 3: Verstrekken van alcoholische dranken</text:p>
              </text:list-item>
            </text:list>
            <text:p text:style-name="common-al">Datum               : 19-06-2026, van 19:15 uur tot 21:30 uur 20-06-2026, van 08:45 uur tot 00:30 uur</text:p>
            <text:p text:style-name="common-al">                          21-06-2026, van 10:00 uur tot 12:15 uur</text:p>
            <text:p text:style-name="common-al">                          22-06-2026, van 10:00 uur tot 16:00 uur</text:p>
            <text:p text:style-name="common-al">Locatie              : Schietwedstrijden terrein naast de Muntwal;</text:p>
            <text:p text:style-name="common-al">               Vendelhulde Kasteel Huis Bergh;</text:p>
            <text:p text:style-name="common-al">                          Festiviteiten in en om De Snor Molenpoortstraat s’-Heerenberg</text:p>
            <text:p text:style-name="common-al">Verzonden         : 26 me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09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6</meta:user-defined>
    <meta:user-defined meta:name="DCTERMS.abstract">Betreft:  besluit op locatie Molenstraat 2, 7041AE 's-Heerenberg</meta:user-defined>
    <dc:language>nl</dc:language>
    <meta:user-defined meta:name="OVERHEIDop.locatietype/OVERHEIDop.gebiedsmarkering">Punt</meta:user-defined>
    <meta:user-defined meta:name="DC.title">Toestemming voor Gildekermis, Molenstraat 2, 7041AE 's-Heerenberg</meta:user-defined>
    <meta:user-defined meta:name="DCTERMS.W3CDTF/DCTERMS.available">2026-05-28</meta:user-defined>
    <meta:user-defined meta:name="DCTERMS.W3CDTF/OVERHEIDop.jaargang">2026</meta:user-defined>
    <meta:user-defined meta:name="OVERHEIDop.publicationIssue">250999</meta:user-defined>
    <meta:user-defined meta:name="OVERHEIDop.GmbID/DC.identifier">gmb-2026-250999</meta:user-defined>
    <meta:user-defined meta:name="OVERHEIDop.versieInformatie"/>
  </office:meta>
</office:document-meta>
</file>