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diverse werkzaamheden ten behoeve van een bedrijfspand aan Belleke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ellekeweg te Echt / Echt-Susteren / ingekomen 13 mei 2026 / het uitvoeren van diverse werkzaamheden ten behoeve van een bedrijfspand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099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uitvoeren van diverse werkzaamheden ten behoeve van een bedrijfspand aan Bellekeweg te 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998</meta:user-defined>
    <meta:user-defined meta:name="OVERHEIDop.GmbID/DC.identifier">gmb-2026-250998</meta:user-defined>
    <meta:user-defined meta:name="OVERHEIDop.versieInformatie"/>
  </office:meta>
</office:document-meta>
</file>