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evenement  Concert op het water op d.d. 13 juni 2026 op het adres de Kamp 7a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Concert op het water </text:p>
            <text:p text:style-name="common-al">· Besluitdatum: 26 mei 2026</text:p>
            <text:p text:style-name="common-al">· Locatie: De Kamp 7a, 5855EG Well L</text:p>
            <text:p text:style-name="common-al">· Zaaknummer: Z2026-00000161</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099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61</meta:user-defined>
    <meta:user-defined meta:name="DCTERMS.abstract">Tapontheffing ( Alcoholwet) verleend voor het evenement concert op het water d.d. 13 juni 2026 op het adres de Kamp 7a in Well L.</meta:user-defined>
    <dc:language>nl</dc:language>
    <meta:user-defined meta:name="OVERHEIDop.locatietype/OVERHEIDop.gebiedsmarkering">Punt</meta:user-defined>
    <meta:user-defined meta:name="DC.title">APV-ontheffing verleend voor een Tapontheffing ( Alcoholwet) voor het evenement  Concert op het water op d.d. 13 juni 2026 op het adres de Kamp 7a in Well L.</meta:user-defined>
    <meta:user-defined meta:name="DCTERMS.W3CDTF/DCTERMS.available">2026-05-28</meta:user-defined>
    <meta:user-defined meta:name="DCTERMS.W3CDTF/OVERHEIDop.jaargang">2026</meta:user-defined>
    <meta:user-defined meta:name="OVERHEIDop.publicationIssue">250996</meta:user-defined>
    <meta:user-defined meta:name="OVERHEIDop.GmbID/DC.identifier">gmb-2026-250996</meta:user-defined>
    <meta:user-defined meta:name="OVERHEIDop.versieInformatie"/>
  </office:meta>
</office:document-meta>
</file>