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rije Cross Blije op zaterdag 11 juli 2026 van 06.00 uur -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gemeente Noardeast-Fryslân een aanvraag ontvangen voor een evenementenvergunning op het perceel nabij de Mieddyk te Blije. De aanvraag is geregistreerd onder zaaknummer 2026-137590. De aanvraag betreft het organiseren van Frije Cross Blije op zaterdag 11 juli 2026 van 06.00 uur - 1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9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7590</meta:user-defined>
    <meta:user-defined meta:name="DCTERMS.abstract">Aanvraag evenementenvergunning voor het organiseren van Frije Cross Blije op zaterdag 11 juli 2026 op het perceel nabij de Mieddyk te Blije</meta:user-defined>
    <dc:language>nl</dc:language>
    <meta:user-defined meta:name="OVERHEIDop.locatietype/OVERHEIDop.gebiedsmarkering">Vlak</meta:user-defined>
    <meta:user-defined meta:name="DC.title">Ontvangst aanvraag evenementenvergunning voor het organiseren van Frije Cross Blije op zaterdag 11 juli 2026 van 06.00 uur - 12.00 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995</meta:user-defined>
    <meta:user-defined meta:name="OVERHEIDop.GmbID/DC.identifier">gmb-2026-250995</meta:user-defined>
    <meta:user-defined meta:name="OVERHEIDop.versieInformatie"/>
  </office:meta>
</office:document-meta>
</file>