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amenvoegen van 2 panden middels verwijdering van de tussenmuur, Kerkstraat 28 5611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669 </text:p>
            <text:p text:style-name="common-al"> Omschrijving: samenvoegen van 2 panden middels verwijdering van de tussenm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28 5611GK Eindhoven</text:p>
              </text:list-item>
            </text:list>
            <text:p text:style-name="common-al"> Datum ontvangst: 20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099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9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9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669</meta:user-defined>
    <meta:user-defined meta:name="DCTERMS.abstract">samenvoegen van 2 panden middels verwijdering van de tussenmuur</meta:user-defined>
    <dc:language>nl</dc:language>
    <meta:user-defined meta:name="OVERHEIDop.locatietype/OVERHEIDop.gebiedsmarkering">Vlak</meta:user-defined>
    <meta:user-defined meta:name="DC.title">Ingediende aanvraag omgevingsvergunning: samenvoegen van 2 panden middels verwijdering van de tussenmuur, Kerkstraat 28 5611GK Eindhov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994</meta:user-defined>
    <meta:user-defined meta:name="OVERHEIDop.GmbID/DC.identifier">gmb-2026-250994</meta:user-defined>
    <meta:user-defined meta:name="OVERHEIDop.versieInformatie"/>
  </office:meta>
</office:document-meta>
</file>