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Sparrendaal, Kerkplein, De Sluis en Traaij, Driebergen-Rijsenburg, Melding gebruik maken 5-jarige evenementenvergunning Sinterklaasintocht 14 november 2026 (RX2026-00000335, 26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Sparrendaal, Kerkplein, De Sluis en Traaij, Driebergen-Rijsenburg, Melding gebruik maken 5-jarige evenementenvergunning Sinterklaasintocht 14 november 2026 (RX2026-00000335, 26 me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099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9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9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335</meta:user-defined>
    <meta:user-defined meta:name="DCTERMS.abstract">Sparrendaal, Kerkplein, De Sluis en Traaij, Driebergen-Rijsenburg, Melding gebruik maken 5-jarige evenementenvergunning Sinterklaasintocht 14 november 2026 (RX2026-00000335, 26 me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Sparrendaal, Kerkplein, De Sluis en Traaij, Driebergen-Rijsenburg, Melding gebruik maken 5-jarige evenementenvergunning Sinterklaasintocht 14 november 2026 (RX2026-00000335, 26 mei 2026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93</meta:user-defined>
    <meta:user-defined meta:name="OVERHEIDop.GmbID/DC.identifier">gmb-2026-250993</meta:user-defined>
    <meta:user-defined meta:name="OVERHEIDop.versieInformatie"/>
  </office:meta>
</office:document-meta>
</file>