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rengracht 354 101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6-05-2026</text:p>
            <text:p text:style-name="common-al">Zaakadres: Herengracht 354 1016CG Amsterdam</text:p>
            <text:p text:style-name="common-al">Zaaknummer: Z2026-02260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260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rengracht 354 1016CG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89</meta:user-defined>
    <meta:user-defined meta:name="OVERHEIDop.GmbID/DC.identifier">gmb-2026-250989</meta:user-defined>
    <meta:user-defined meta:name="OVERHEIDop.versieInformatie"/>
  </office:meta>
</office:document-meta>
</file>