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oiopslag en schuilgelegenheden voor varkens aan Pepinusbrug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pinusbrug 6, 6102 RJ te Echt / Echt-Susteren / ingekomen 16 mei 2026 / het realiseren van een hooiopslag en schuilgelegenheden voor varken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09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hooiopslag en schuilgelegenheden voor varkens aan Pepinusbrug 6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988</meta:user-defined>
    <meta:user-defined meta:name="OVERHEIDop.GmbID/DC.identifier">gmb-2026-250988</meta:user-defined>
    <meta:user-defined meta:name="OVERHEIDop.versieInformatie"/>
  </office:meta>
</office:document-meta>
</file>