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EK Finale Grasstrack Aduard op 29 augustus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Westerkwartier een aanvraag ontvangen voor het organiseren van het EK Finale Grasstrack Aduard op 29 augustus 2026 op locatie Burg. van Barneveldweg 21 c, 9831 RD Aduard. De aanvraag is geregistreerd onder zaaknummer 202619148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Overnachten buiten een kampeerterrein</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item text:style-override="id1-3-2-1-1-3-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98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8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482</meta:user-defined>
    <dc:language>nl</dc:language>
    <meta:user-defined meta:name="OVERHEIDop.locatietype/OVERHEIDop.gebiedsmarkering">Punt</meta:user-defined>
    <meta:user-defined meta:name="DC.title">Ontvangst aanvraag: Evenementenvergunning - Het organiseren van het EK Finale Grasstrack Aduard op 29 augustus 2026 - Burg. van Barneveldweg 21 c, 9831 RD Aduard</meta:user-defined>
    <meta:user-defined meta:name="DCTERMS.W3CDTF/DCTERMS.available">2026-05-28</meta:user-defined>
    <meta:user-defined meta:name="DCTERMS.W3CDTF/OVERHEIDop.jaargang">2026</meta:user-defined>
    <meta:user-defined meta:name="OVERHEIDop.publicationIssue">250987</meta:user-defined>
    <meta:user-defined meta:name="OVERHEIDop.GmbID/DC.identifier">gmb-2026-250987</meta:user-defined>
    <meta:user-defined meta:name="OVERHEIDop.versieInformatie"/>
  </office:meta>
</office:document-meta>
</file>