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aanpassing eerdere maatwerkbesluit op de locatie Fruiteniersstraat 25 te Zwijndrecht zaaknummer 900363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aanpassing eerdere maatwerkbesluit op de locatie 
Fruiteniersstraat 25   Zwij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juni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09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aanpassing eerdere maatwerkbesluit op de locatie Fruiteniersstraat 25 te Zwijndrecht zaaknummer 900363383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86</meta:user-defined>
    <meta:user-defined meta:name="OVERHEIDop.GmbID/DC.identifier">gmb-2026-250986</meta:user-defined>
    <meta:user-defined meta:name="OVERHEIDop.versieInformatie"/>
  </office:meta>
</office:document-meta>
</file>