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Predikherenlaan 335-527 en 529-72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ei 2026, geregistreerd onder zaak(nummer) Z2026-00005942, aangaande:</text:p>
            <text:p text:style-name="common-al">Omschrijving/naam: <text:span text:style-name="nadrukvet">het gebruik van openbare ruimte ten behoeve van Buitenschilderwerken aan het appartementencomplex</text:span></text:p>
            <text:p text:style-name="common-al">Locatie/adres: <text:span text:style-name="nadrukvet"> Predikherenlaan 335-527 en 529-72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9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9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42</meta:user-defined>
    <meta:user-defined meta:name="DCTERMS.abstract">Z2026-00005942 - Buitenschilderwerken aan appartementencomplex</meta:user-defined>
    <dc:language>nl</dc:language>
    <meta:user-defined meta:name="OVERHEIDop.locatietype/OVERHEIDop.gebiedsmarkering">Vlak</meta:user-defined>
    <meta:user-defined meta:name="DC.title">Besluit op aanvraag omgevingsvergunning,  Predikherenlaan 335-527 en 529-721 te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85</meta:user-defined>
    <meta:user-defined meta:name="OVERHEIDop.GmbID/DC.identifier">gmb-2026-250985</meta:user-defined>
    <meta:user-defined meta:name="OVERHEIDop.versieInformatie"/>
  </office:meta>
</office:document-meta>
</file>