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75610751ifae5cc72-06fe-42eb-913f-d2072ccd19cb.png" manifest:media-type="image/x-eps"/>
  <manifest:file-entry manifest:full-path="Pictures/afb505576447i19a95acb-8a05-4715-ad5b-6739c5c136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Baarnseweg 107</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08</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Baarnseweg 107, Den Dolder</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37.1mm"><draw:image xlink:href="Pictures/afb1875610751ifae5cc72-06fe-42eb-913f-d2072ccd19cb.png" xlink:type="simple"/></draw:frame></text:p>
            </text:section></draw:text-box></draw:frame>
            <draw:frame><draw:text-box><text:section text:name="plaatje_id1-3-2-2-1-28-2" text:style-name="plaatje">
              <text:p text:style-name="illustratie_id1-3-2-2-1-28-2-1"><draw:frame draw:style-name="illustratie_id1-3-2-2-1-28-2-1" text:anchor-type="paragraph" svg:width="80mm" svg:height="48.099999999999994mm"><draw:image xlink:href="Pictures/afb505576447i19a95acb-8a05-4715-ad5b-6739c5c136bd.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9">
              <text:list-item text:style-override="id1-3-2-2-1-39-1">
                <text:number>•</text:number>
                <text:p text:style-name="al">de naam, het adres en de handtekening van de indiener;</text:p>
              </text:list-item>
              <text:list-item text:style-override="id1-3-2-2-1-39-2">
                <text:number>•</text:number>
                <text:p text:style-name="al">de dagtekening;</text:p>
              </text:list-item>
              <text:list-item text:style-override="id1-3-2-2-1-39-3">
                <text:number>•</text:number>
                <text:p text:style-name="al">een omschrijving van het besluit waartegen het bezwaar zich richt;</text:p>
              </text:list-item>
              <text:list-item text:style-override="id1-3-2-2-1-39-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8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Baarnseweg 107, Den D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08</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Baarnseweg 107</meta:user-defined>
    <meta:user-defined meta:name="DCTERMS.W3CDTF/DCTERMS.available">2026-05-28</meta:user-defined>
    <meta:user-defined meta:name="DCTERMS.W3CDTF/OVERHEIDop.jaargang">2026</meta:user-defined>
    <meta:user-defined meta:name="OVERHEIDop.publicationIssue">250984</meta:user-defined>
    <meta:user-defined meta:name="OVERHEIDop.GmbID/DC.identifier">gmb-2026-250984</meta:user-defined>
    <meta:user-defined meta:name="OVERHEIDop.versieInformatie"/>
  </office:meta>
</office:document-meta>
</file>