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22378506i347bce2f-6bff-4050-a964-55080b59a81e.png" manifest:media-type="image/x-eps"/>
  <manifest:file-entry manifest:full-path="Pictures/afb1582759589i5e4d4ad8-8e4b-4c0f-9225-1901923eab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Bergweg 100</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12</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Bergweg 100,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50.7mm"><draw:image xlink:href="Pictures/afb1322378506i347bce2f-6bff-4050-a964-55080b59a81e.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51mm"><draw:image xlink:href="Pictures/afb1582759589i5e4d4ad8-8e4b-4c0f-9225-1901923eabd5.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Bergweg 100,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12</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Bergweg 100</meta:user-defined>
    <meta:user-defined meta:name="DCTERMS.W3CDTF/DCTERMS.available">2026-05-28</meta:user-defined>
    <meta:user-defined meta:name="DCTERMS.W3CDTF/OVERHEIDop.jaargang">2026</meta:user-defined>
    <meta:user-defined meta:name="OVERHEIDop.publicationIssue">250983</meta:user-defined>
    <meta:user-defined meta:name="OVERHEIDop.GmbID/DC.identifier">gmb-2026-250983</meta:user-defined>
    <meta:user-defined meta:name="OVERHEIDop.versieInformatie"/>
  </office:meta>
</office:document-meta>
</file>