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ooboerskamp 70, 8181T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Rooboerskamp 70 in Heerde, voor het verwijderen van alle geïnventariseerde asbesthoudende materialen uit het hoofdgebouw, verzonden op 11 mei 2026 (zaaknummer R2026-0132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09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24</meta:user-defined>
    <meta:user-defined meta:name="DCTERMS.abstract">Betreft: Melding op locatie Rooboerskamp 70, 8181TR Heerde</meta:user-defined>
    <dc:language>nl</dc:language>
    <meta:user-defined meta:name="OVERHEIDop.locatietype/OVERHEIDop.gebiedsmarkering">Punt</meta:user-defined>
    <meta:user-defined meta:name="DC.title">Kennisgeving geaccepteerde melding, Rooboerskamp 70, 8181TR Hee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82</meta:user-defined>
    <meta:user-defined meta:name="OVERHEIDop.GmbID/DC.identifier">gmb-2026-250982</meta:user-defined>
    <meta:user-defined meta:name="OVERHEIDop.versieInformatie"/>
  </office:meta>
</office:document-meta>
</file>