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Nachtje Slapen Vreugdeoord 3 en 4 juli 2026 aan Vorselenburgstraat 25 E, 2405 XJ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Nachtje Slapen Vreugdeoord 3 en 4 juli 2026 op de locatie Vorselenburgstraat 25 E, 2405 XJ Alphen aan den Rijn, geregistreerd onder nr. 04843893410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098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93410</meta:user-defined>
    <meta:user-defined meta:name="DCTERMS.abstract">Aanvraag evenementenvergunning voor Nachtje Slapen Vreugdeoord 3 en 4 juli 2026 aan Vorselenburgstraat 25 E, 2405 XJ Alphen aan den Rijn</meta:user-defined>
    <dc:language>nl</dc:language>
    <meta:user-defined meta:name="OVERHEIDop.locatietype/OVERHEIDop.gebiedsmarkering">Punt</meta:user-defined>
    <meta:user-defined meta:name="DC.title">Aanvraag evenementenvergunning voor Nachtje Slapen Vreugdeoord 3 en 4 juli 2026 aan Vorselenburgstraat 25 E, 2405 XJ Alphen aan den Rij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81</meta:user-defined>
    <meta:user-defined meta:name="OVERHEIDop.GmbID/DC.identifier">gmb-2026-250981</meta:user-defined>
    <meta:user-defined meta:name="OVERHEIDop.versieInformatie"/>
  </office:meta>
</office:document-meta>
</file>