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86226868i6f83bd16-e7de-49c6-a3d4-9d92f84ddbc4.png" manifest:media-type="image/x-eps"/>
  <manifest:file-entry manifest:full-path="Pictures/afb1591879264i516c8fac-e90b-46a4-9ce9-6b4b8df4bda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office:automatic-styles>
  <office:body>
    <office:text>
      <text:p text:style-name="new_page_staatscourant"/>
      <text:p text:style-name="single-kop-titel">Besluit voor het instellen van een e –laadpunt, gemeente Zeist – Berkenlaan 14</text:p>
      <text:section text:name="regeling_id1-3-2" text:style-name="regeling">
        <text:section text:name="aanhef_id1-3-2-1" text:style-name="aanhef"/>
        <text:section text:name="regeling-tekst_id1-3-2-2" text:style-name="regeling-tekst">
          <text:section text:name="tekst_id1-3-2-2-1" text:style-name="tekst">
            <text:p text:style-name="common-al">Datum: 28-05-2026</text:p>
            <text:p text:style-name="common-al">Kenmerk: 1036113</text:p>
            <text:p text:style-name="common-al">Burgemeester en wethouders,</text:p>
            <text:p text:style-name="tussenkopcur">INLEIDING</text:p>
            <text:p text:style-name="tussenkopcur">Bevoegdheid:</text:p>
            <text:p text:style-name="common-al">Op grond van artikel 15 van de Wegenverkeerswet 1994 moet in de volgende gevallen een verkeersbesluit worden genomen:</text:p>
            <text:list text:style-name="id1-3-2-2-1-7">
              <text:list-item text:style-override="id1-3-2-2-1-7-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7-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tussenkopcur">OVERWEGINGEN TEN AANZIEN VAN HET BESLUIT</text:p>
            <text:p text:style-name="tussenkopcur">Besluitverplichting</text:p>
            <text:p text:style-name="common-al">Op grond van artikel 18, eerste lid, onder d, van de Wegenverkeerswet 1994 is het college van burgemeester en wethouders van de gemeente Zeist bevoegd dit verkeersbesluit te nemen. Deze bevoegdheid is op grond van het Algemeen mandaatbesluit Zeist 2020 door het college van burgemeester en wethouders gemandateerd aan de Teammanager Beheer Openbare Ruimte.</text:p>
            <text:p text:style-name="tussenkopcur">Procedure</text:p>
            <text:p text:style-name="common-al">In overeenstemming met artikel 24 van het Besluit administratieve bepalingen inzake het wegverkeer is er overleg geweest met de politie. Deze heeft een positief advies afgegeven.</text:p>
            <text:p text:style-name="tussenkopcur">Motivering</text:p>
            <text:p text:style-name="common-al">Elektrisch rijden is stiller en is beter voor de luchtkwaliteit, onder meer door het terugdringen van CO2-uitstoot. Het stimuleren van elektrisch vervoer past binnen de duurzaamheidsambities van de gemeente Zeist.</text:p>
            <text:p text:style-name="common-al">Om elektrisch rijden te stimuleren en efficiënt te maken zijn voldoende oplaadplaatsen noodzakelijk. De behoefte aan laadvoorzieningen groei, en dit geldt ook voor Zeist. </text:p>
            <text:p text:style-name="common-al">Burgemeester en wethouders van Zeist wil hierin voorzien door nieuwe openbare laadpalen te (laten) plaatsen.</text:p>
            <text:p text:style-name="common-al">Twee gereserveerde parkeerplaatsen</text:p>
            <text:p text:style-name="common-al">Een oplaadpunt heeft twee aansluitingen voor het opladen van een voertuig. Bij een oplaadpunt worden twee parkeerplaatsen gereserveerd voor het opladen van elektrische auto’s. De parkeerplaatsen worden niet op kenteken gereserveerd, zodat iedereen met een elektrisch voertuig van het oplaadpunt gebruik mag maken. Dit kan een bezoeker zijn of een buurtbewoner die door de plaatsing en zichtbaarheid van het oplaadpunt gestimuleerd is om de overstap naar elektrisch vervoer te maken.</text:p>
            <text:p text:style-name="common-al">Het reserveren van twee parkeerplaatsen voor het opladen van elektrisch voertuigen heeft tot gevolg dat er in de directe omgeving van het laadpunt twee parkeerplaatsen minder zijn voor niet-elektrische voertuigen. Het college van burgemeester en wethouders begrijpt dat dit weerstand kan oproepen, maar ziet tegelijkertijd het algemeen belang van het stimuleren van elektrisch rijden. Dat betekent dat het college afwegingen moeten maken en soms besluiten moeten nemen waar niet iedereen het mee eens is. Het college is van mening dat het algemene belang van het stimuleren van elektrisch rijden zwaarder weegt dan het lokale belang van het verlies aan parkeerplaatsen.</text:p>
            <text:p text:style-name="common-al">Met het verkeersbesluit worden, op basis van artikel 2 van de Wegenverkeerswet 1994, de volgende doelstellingen beoogd:</text:p>
            <text:list text:style-name="id1-3-2-2-1-21">
              <text:list-item text:style-override="id1-3-2-2-1-21-1">
                <text:number>•</text:number>
                <text:p text:style-name="al">Het in stand houden van de weg en het waarborgen van de bruikbaarheid daarvan;</text:p>
              </text:list-item>
              <text:list-item text:style-override="id1-3-2-2-1-21-2">
                <text:number>•</text:number>
                <text:p text:style-name="al">het zo veel mogelijk waarborgen van de vrijheid van het verkeer;</text:p>
              </text:list-item>
              <text:list-item text:style-override="id1-3-2-2-1-21-3">
                <text:number>•</text:number>
                <text:p text:style-name="al">het voorkomen of beperken van door het verkeer veroorzaakte overlast, hinder of schade alsmede de gevolgen voor het milieu, bedoeld in de Wet milieubeheer, en;</text:p>
              </text:list-item>
              <text:list-item text:style-override="id1-3-2-2-1-21-4">
                <text:number>•</text:number>
                <text:p text:style-name="al">het bevorderen van een doelmatig of zuinig energiegebruik. </text:p>
              </text:list-item>
            </text:list>
            <text:p text:style-name="tussenkopcur">BESLUITEN</text:p>
            <text:p text:style-name="common-al">Op grond van voorgaande overwegingen hebben burgemeester en wethouders besloten om:</text:p>
            <text:list text:style-name="id1-3-2-2-1-24">
              <text:list-item text:style-override="id1-3-2-2-1-24-1">
                <text:number>1.</text:number>
                <text:p text:style-name="al">2 parkeerplaatsen aan te wijzen en te reserveren voor het opladen van elektrische voertuigen op de onderstaande genoemde locaties binnen de gemeente Zeist. Een en ander wordt gerealiseerd door bij de parkeerplaatsen het verkeersbord E8c (RVV 1990) te plaatsen, gecombineerd met het onderbord OB504, geldt voor twee parkeervakken.</text:p>
              </text:list-item>
              <text:list-item text:style-override="id1-3-2-2-1-24-2">
                <text:number>2.</text:number>
                <text:p text:style-name="al">de bebording en markering aan te brengen zoals aangegeven op de bij dit besluit behorende situatietekeningen. </text:p>
              </text:list-item>
            </text:list>
            <text:p text:style-name="common-al">De laadpalen komen op de volgende locaties:</text:p>
            <text:list text:style-name="id1-3-2-2-1-26">
              <text:list-item text:style-override="id1-3-2-2-1-26-1">
                <text:number>•</text:number>
                <text:p text:style-name="al">Berkenlaan 14, Zeist</text:p>
              </text:list-item>
            </text:list>
            <text:p text:style-name="common-al">
            <text:span text:style-name="nadrukvet">Situatieschets </text:span>
          </text:p>
            <text:p text:style-name="common-al">
            <draw:frame><draw:text-box><text:section text:name="plaatje_id1-3-2-2-1-28-1" text:style-name="plaatje">
              <text:p text:style-name="illustratie_id1-3-2-2-1-28-1-1"><draw:frame draw:style-name="illustratie_id1-3-2-2-1-28-1-1" text:anchor-type="paragraph" svg:width="80mm" svg:height="46.2mm"><draw:image xlink:href="Pictures/afb286226868i6f83bd16-e7de-49c6-a3d4-9d92f84ddbc4.png" xlink:type="simple"/></draw:frame></text:p>
            </text:section></draw:text-box></draw:frame>
          </text:p>
            <text:p text:style-name="common-al">
            <draw:frame><draw:text-box><text:section text:name="plaatje_id1-3-2-2-1-29-1" text:style-name="plaatje">
              <text:p text:style-name="illustratie_id1-3-2-2-1-29-1-1"><draw:frame draw:style-name="illustratie_id1-3-2-2-1-29-1-1" text:anchor-type="paragraph" svg:width="80mm" svg:height="47.599999999999994mm"><draw:image xlink:href="Pictures/afb1591879264i516c8fac-e90b-46a4-9ce9-6b4b8df4bda5.png" xlink:type="simple"/></draw:frame></text:p>
            </text:section></draw:text-box></draw:frame>
          </text:p>
            <text:p text:style-name="tussenkopcur">Inwerkingtreding</text:p>
            <text:p text:style-name="common-al">Dit besluit treedt in werking zodra de bebording is aangebracht.</text:p>
            <text:p text:style-name="tussenkopcur">Communicatie</text:p>
            <text:p text:style-name="common-al">Dit besluit wordt gepubliceerd in het Gemeenteblad (www.overheid.nl) en op www.zeist.nl/verkeersbesluiten. Daarnaast ligt het besluit inclusief tekening gedurende 6 weken ter inzage bij de publieksbalie in het gemeentehuis. </text:p>
            <text:p text:style-name="common-al">burgemeester en wethouders van Zeist,</text:p>
            <text:p text:style-name="common-al">namens dezen,</text:p>
            <text:p text:style-name="common-al">teammanager Beheer Openbare Ruimte</text:p>
            <text:p text:style-name="common-al">Rob van der Mark</text:p>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40">
              <text:list-item text:style-override="id1-3-2-2-1-40-1">
                <text:number>•</text:number>
                <text:p text:style-name="al">de naam, het adres en de handtekening van de indiener;</text:p>
              </text:list-item>
              <text:list-item text:style-override="id1-3-2-2-1-40-2">
                <text:number>•</text:number>
                <text:p text:style-name="al">de dagtekening;</text:p>
              </text:list-item>
              <text:list-item text:style-override="id1-3-2-2-1-40-3">
                <text:number>•</text:number>
                <text:p text:style-name="al">een omschrijving van het besluit waartegen het bezwaar zich richt;</text:p>
              </text:list-item>
              <text:list-item text:style-override="id1-3-2-2-1-40-4">
                <text:number>•</text:number>
                <text:p text:style-name="al">de gronden van het bezwaar.</text:p>
              </text:list-item>
            </text:list>
            <text:p text:style-name="common-al">De termijn voor het indienen van een bezwaarschrift bedraagt zes weken en begint op de dag na die waarop het besluit op de voorgeschreven wijze is bekendgemaakt (of wel is gepubliceerd). Het bezwaarschrift moet voor het einde van deze termijn zijn ontvangen. </text:p>
            <text:p text:style-name="tussenkopcur">Voorlopige voorziening</text:p>
            <text:p text:style-name="common-al">Daarnaast kunt u na het indienen van het bezwaarschrift (als onverwijlde spoed dat gelet op de betrokken belangen vereist) een schriftelijk een verzoek om voorlopige voorziening (schors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last-al">U kunt verzoekschrift ook digitaal bij genoemde rechtbank indienen via <text:a xlink:href="https://www.rechtspraak.nl/organisatie-en-contact/rechtsgebieden/bestuursrecht" xlink:type="simple">www.rechtspraak.nl/Organisatie-en-contact/Rechtsgebieden/Bestuursrecht/Paginas/default.aspx</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098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8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8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eist - Besluit voor het instellen van een e-laadpunt - Berkenlaan 14 te Zei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6113</meta:user-defined>
    <meta:user-defined meta:name="OVERHEIDop.verkeersbordcode">E8c</meta:user-defined>
    <dc:language>nl</dc:language>
    <meta:user-defined meta:name="OVERHEIDop.locatietype/OVERHEIDop.gebiedsmarkering">Adres</meta:user-defined>
    <meta:user-defined meta:name="DC.title">Besluit voor het instellen van een e –laadpunt, gemeente Zeist – Berkenlaan 14</meta:user-defined>
    <meta:user-defined meta:name="DCTERMS.W3CDTF/DCTERMS.available">2026-05-28</meta:user-defined>
    <meta:user-defined meta:name="DCTERMS.W3CDTF/OVERHEIDop.jaargang">2026</meta:user-defined>
    <meta:user-defined meta:name="OVERHEIDop.publicationIssue">250980</meta:user-defined>
    <meta:user-defined meta:name="OVERHEIDop.GmbID/DC.identifier">gmb-2026-250980</meta:user-defined>
    <meta:user-defined meta:name="OVERHEIDop.versieInformatie"/>
  </office:meta>
</office:document-meta>
</file>