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evenwouden 53, 8302LC Emmeloord: het realiseren van een salonunit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Omgevingsvergunning verleend voor deze locatie. Het gaat om het realiseren van een salonunit aan 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097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7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25</meta:user-defined>
    <meta:user-defined meta:name="DCTERMS.abstract">Zevenwouden 53, 8302LC Emmeloord: Omgevingsvergunning 26 mei 2026 het realiseren van een salonunit aan huis</meta:user-defined>
    <dc:language>nl</dc:language>
    <meta:user-defined meta:name="OVERHEIDop.locatietype/OVERHEIDop.gebiedsmarkering">Vlak</meta:user-defined>
    <meta:user-defined meta:name="DC.title">Besluit omgevingsvergunning Zevenwouden 53, 8302LC Emmeloord: het realiseren van een salonunit aan huis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77</meta:user-defined>
    <meta:user-defined meta:name="OVERHEIDop.GmbID/DC.identifier">gmb-2026-250977</meta:user-defined>
    <meta:user-defined meta:name="OVERHEIDop.versieInformatie"/>
  </office:meta>
</office:document-meta>
</file>