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feest op 29 mei 2026 in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8 mei 2026 is de volgende melding binnengekomen:</text:p>
            <text:p text:style-name="last-al">Noardburgum, DRS Installatietechniek, Swarte Mar 3, besloten feest met een barbecue en live en/of versterkte muziek op 29 mei 2026 van 16.00 uur tot 2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097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304</meta:user-defined>
    <meta:user-defined meta:name="DCTERMS.abstract">Besloten feest op 29 mei 2026 in Noardburgum</meta:user-defined>
    <dc:language>nl</dc:language>
    <meta:user-defined meta:name="OVERHEIDop.locatietype/OVERHEIDop.gebiedsmarkering">Punt</meta:user-defined>
    <meta:user-defined meta:name="DC.title">Gemeente Tytsjerksteradiel - melding Besloten feest op 29 mei 2026 in Noardburgu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76</meta:user-defined>
    <meta:user-defined meta:name="OVERHEIDop.GmbID/DC.identifier">gmb-2026-250976</meta:user-defined>
    <meta:user-defined meta:name="OVERHEIDop.versieInformatie"/>
  </office:meta>
</office:document-meta>
</file>