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79800069ie59a349e-bd0c-4b8a-8171-3cf8b50b4998.png" manifest:media-type="image/x-eps"/>
  <manifest:file-entry manifest:full-path="Pictures/afb98001154ib9ab6a07-d216-4f0d-8fec-d60bafc201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Crosestein 3121</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14</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Crosestein 3132,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52.199999999999996mm"><draw:image xlink:href="Pictures/afb479800069ie59a349e-bd0c-4b8a-8171-3cf8b50b4998.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50.9mm"><draw:image xlink:href="Pictures/afb98001154ib9ab6a07-d216-4f0d-8fec-d60bafc2017c.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Crosestein 3132,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14</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Crosestein 3121</meta:user-defined>
    <meta:user-defined meta:name="DCTERMS.W3CDTF/DCTERMS.available">2026-05-28</meta:user-defined>
    <meta:user-defined meta:name="DCTERMS.W3CDTF/OVERHEIDop.jaargang">2026</meta:user-defined>
    <meta:user-defined meta:name="OVERHEIDop.publicationIssue">250975</meta:user-defined>
    <meta:user-defined meta:name="OVERHEIDop.GmbID/DC.identifier">gmb-2026-250975</meta:user-defined>
    <meta:user-defined meta:name="OVERHEIDop.versieInformatie"/>
  </office:meta>
</office:document-meta>
</file>